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410093E6A1F87C70041.pdf" manifest:media-type="application/pdf"/>
  <manifest:file-entry manifest:full-path="Pictures/10000000000002D0000004106E8AA3DE3114D7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10.702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8.777cm" svg:height="25.4cm" svg:x="-0.077cm" svg:y="-3.9cm">
          <draw:image xlink:href="Pictures/10000000000002D000000410093E6A1F87C70041.pdf" xlink:type="simple" xlink:show="embed" xlink:actuate="onLoad" loext:mime-type="application/pdf">
            <text:p/>
          </draw:image>
          <draw:image xlink:href="Pictures/10000000000002D0000004106E8AA3DE3114D7E3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3.2$Windows_X86_64 LibreOffice_project/aecc05fe267cc68dde00352a451aa867b3b546ac</meta:generator>
    <dc:date>2023-05-16T17:14:57.337000000</dc:date>
    <meta:editing-duration>PT12M48S</meta:editing-duration>
    <meta:editing-cycles>3</meta:editing-cycles>
    <meta:document-statistic meta:object-count="1"/>
  </office:meta>
</office:document-meta>
</file>